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ASUNTO">
      <style:paragraph-properties fo:text-align="justify" style:justify-single-word="false"/>
      <style:text-properties style:font-name="Verdana" fo:font-size="12pt" fo:language="es" fo:country="AR" officeooo:rsid="0010c15e" officeooo:paragraph-rsid="0010c15e"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116950" officeooo:paragraph-rsid="00116950"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00a56" style:font-weight-asian="normal" style:font-weight-complex="normal"/>
    </style:style>
    <style:style style:name="T4" style:family="text">
      <style:text-properties fo:font-weight="normal" officeooo:rsid="0010c15e" style:font-weight-asian="normal" style:font-weight-complex="normal"/>
    </style:style>
    <style:style style:name="T5" style:family="text">
      <style:text-properties officeooo:rsid="0004dfdd"/>
    </style:style>
    <style:style style:name="T6" style:family="text">
      <style:text-properties fo:font-size="16pt" officeooo:rsid="0010c15e" style:font-size-asian="14pt" style:font-size-complex="16pt"/>
    </style:style>
    <style:style style:name="T7" style:family="text">
      <style:text-properties fo:font-size="16pt" officeooo:rsid="00116950" style:font-size-asian="14pt" style:font-size-complex="16pt"/>
    </style:style>
    <style:style style:name="T8" style:family="text">
      <style:text-properties officeooo:rsid="0010c15e"/>
    </style:style>
    <style:style style:name="T9" style:family="text">
      <style:text-properties officeooo:rsid="000432f9"/>
    </style:style>
    <style:style style:name="T10" style:family="text">
      <style:text-properties officeooo:rsid="0011695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text:span text:style-name="T5">Nº </text:span><text:span text:style-name="T6">106</text:span><text:span text:style-name="T7">2</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con la Comisión de Derecho Animal del Colegio de Abogados de Santa Fe, la muestra fotográfica titulada "Retratos del cautiverio. Vidas enjauladas en el Zoológico de Palermo", de la organización "SinZoo".</text:p>
      <text:p text:style-name="P11"/>
      <text:p text:style-name="P11"><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5">ARTÍCULO <text:span text:style-name="T10">2</text:span>.-</text:p></table:table-cell></table:table-row></table:table></draw:text-box></draw:frame>Facultar a la Presidencia de esta Cámara, para establecer fecha, lugar y modalidad de la muestra estipulada en el artículo 1 del presente proyecto.</text:p>
      <text:p text:style-name="P11"/>
      <text:p text:style-name="P11"><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5">ARTÍCULO <text:span text:style-name="T10">3</text:span>.-</text:p></table:table-cell></table:table-row></table:table></draw:text-box></draw:frame>Autorizar a la Secretaría Administrativa a efectuar las erogaciones pertinentes.</text:p>
      <text:p text:style-name="P11"/>
      <text:p text:style-name="P11"><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5">ARTÍCULO <text:span text:style-name="T10">4</text:span>.-</text:p></table:table-cell></table:table-row></table:table></draw:text-box></draw:frame>Encomendar todo lo atinente a la organización del evento a la Dirección General de Ceremonial y Protocolo y lo relativo a la difusión a la Dirección General de Prensa.</text:p>
      <text:p text:style-name="P10"/>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8">5</text:span>.-</text:p></table:table-cell></table:table-row></table:table></draw:text-box></draw:frame><text:span text:style-name="T9">Registrar, comunicar y archivar.</text:span></text:p>
      <text:p text:style-name="P6"/>
      <text:p text:style-name="P6"/>
      <text:p text:style-name="P3"><text:tab/><text:tab/><text:tab/><text:tab/><text:span text:style-name="T1">SALA DE SESIONES,</text:span><text:span text:style-name="T2"> </text:span><text:span text:style-name="T4">12</text:span><text:span text:style-name="T2"> de </text:span><text:span text:style-name="T4">abril</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3T11:44:38.972368965</dc:date>
    <meta:print-date>2018-04-13T11:38:20.727273942</meta:print-date>
    <meta:editing-cycles>43</meta:editing-cycles>
    <meta:editing-duration>PT1H12M16S</meta:editing-duration>
    <meta:generator>LibreOffice/5.1.6.2$Linux_X86_64 LibreOffice_project/10m0$Build-2</meta:generator>
    <meta:document-statistic meta:table-count="5" meta:image-count="1" meta:object-count="0" meta:page-count="1" meta:paragraph-count="15" meta:word-count="143" meta:character-count="877" meta:non-whitespace-character-count="742"/>
  </office:meta>
</office:document-meta>
</file>